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04</text:span></text:p>
          </table:table-cell>
          <table:covered-table-cell/>
          <table:table-cell table:style-name="ce14" office:value-type="string" calcext:value-type="string">
            <text:p>13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55" calcext:value-type="float">
            <text:p>25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12" calcext:value-type="float">
            <text:p>181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471FF263313685B0FA96BC377700EB563B97C10225F162BE5EFDB707056B0A2D9F23A85CFD271C10785535D5B166FE29FDDCA32FB841F02A5B9B9BAA3BF653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1225</text:p>
          </table:table-cell>
          <table:table-cell table:style-name="ce53" office:value-type="float" office:value="75195.65" calcext:value-type="float">
            <text:p><text:s/>75 195,6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90201:1030</text:p>
          </table:table-cell>
          <table:table-cell table:style-name="ce53" office:value-type="float" office:value="62455.37" calcext:value-type="float">
            <text:p><text:s/>62 455,3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2965</text:p>
          </table:table-cell>
          <table:table-cell table:style-name="ce53" office:value-type="float" office:value="1212711.36" calcext:value-type="float">
            <text:p><text:s/>1 212 711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9:115</text:p>
          </table:table-cell>
          <table:table-cell table:style-name="ce53" office:value-type="float" office:value="163808.73" calcext:value-type="float">
            <text:p><text:s/>163 808,7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1:323</text:p>
          </table:table-cell>
          <table:table-cell table:style-name="ce53" office:value-type="float" office:value="770465.57" calcext:value-type="float">
            <text:p><text:s/>770 465,5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4:379</text:p>
          </table:table-cell>
          <table:table-cell table:style-name="ce53" office:value-type="float" office:value="221311.75" calcext:value-type="float">
            <text:p><text:s/>221 311,7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800</text:p>
          </table:table-cell>
          <table:table-cell table:style-name="ce53" office:value-type="float" office:value="26672062.59" calcext:value-type="float">
            <text:p><text:s/>26 672 062,5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3:271</text:p>
          </table:table-cell>
          <table:table-cell table:style-name="ce53" office:value-type="float" office:value="254278.71" calcext:value-type="float">
            <text:p><text:s/>254 278,7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8:517</text:p>
          </table:table-cell>
          <table:table-cell table:style-name="ce53" office:value-type="float" office:value="217785.82" calcext:value-type="float">
            <text:p><text:s/>217 785,8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0:837</text:p>
          </table:table-cell>
          <table:table-cell table:style-name="ce53" office:value-type="float" office:value="264940.63" calcext:value-type="float">
            <text:p><text:s/>264 940,6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3:845</text:p>
          </table:table-cell>
          <table:table-cell table:style-name="ce53" office:value-type="float" office:value="855842.66" calcext:value-type="float">
            <text:p><text:s/>855 842,6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4:1970</text:p>
          </table:table-cell>
          <table:table-cell table:style-name="ce53" office:value-type="float" office:value="1126979.54" calcext:value-type="float">
            <text:p><text:s/>1 126 979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30101:672</text:p>
          </table:table-cell>
          <table:table-cell table:style-name="ce53" office:value-type="float" office:value="306440.89" calcext:value-type="float">
            <text:p><text:s/>306 440,8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00101:2535</text:p>
          </table:table-cell>
          <table:table-cell table:style-name="ce53" office:value-type="float" office:value="43284.02" calcext:value-type="float">
            <text:p><text:s/>43 284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00101:2866</text:p>
          </table:table-cell>
          <table:table-cell table:style-name="ce53" office:value-type="float" office:value="52181.21" calcext:value-type="float">
            <text:p><text:s/>52 181,2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2899</text:p>
          </table:table-cell>
          <table:table-cell table:style-name="ce53" office:value-type="float" office:value="1353022.94" calcext:value-type="float">
            <text:p><text:s/>1 353 022,9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40101:10491</text:p>
          </table:table-cell>
          <table:table-cell table:style-name="ce53" office:value-type="float" office:value="138175.01" calcext:value-type="float">
            <text:p><text:s/>138 175,0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40101:10681</text:p>
          </table:table-cell>
          <table:table-cell table:style-name="ce53" office:value-type="float" office:value="143890.12" calcext:value-type="float">
            <text:p><text:s/>143 890,1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50101:9374</text:p>
          </table:table-cell>
          <table:table-cell table:style-name="ce53" office:value-type="float" office:value="348611.61" calcext:value-type="float">
            <text:p><text:s/>348 611,6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50201:46</text:p>
          </table:table-cell>
          <table:table-cell table:style-name="ce53" office:value-type="float" office:value="557204113.66" calcext:value-type="float">
            <text:p><text:s/>557 204 113,6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50401:29</text:p>
          </table:table-cell>
          <table:table-cell table:style-name="ce53" office:value-type="float" office:value="523271.57" calcext:value-type="float">
            <text:p><text:s/>523 271,5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50401:30</text:p>
          </table:table-cell>
          <table:table-cell table:style-name="ce53" office:value-type="float" office:value="63298.58" calcext:value-type="float">
            <text:p><text:s/>63 298,5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50401:31</text:p>
          </table:table-cell>
          <table:table-cell table:style-name="ce53" office:value-type="float" office:value="427414.56" calcext:value-type="float">
            <text:p><text:s/>427 414,5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50401:33</text:p>
          </table:table-cell>
          <table:table-cell table:style-name="ce53" office:value-type="float" office:value="31304583.65" calcext:value-type="float">
            <text:p><text:s/>31 304 583,6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50401:34</text:p>
          </table:table-cell>
          <table:table-cell table:style-name="ce53" office:value-type="float" office:value="751369.42" calcext:value-type="float">
            <text:p><text:s/>751 369,4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50401:43</text:p>
          </table:table-cell>
          <table:table-cell table:style-name="ce53" office:value-type="float" office:value="73033.58" calcext:value-type="float">
            <text:p><text:s/>73 033,5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50401:44</text:p>
          </table:table-cell>
          <table:table-cell table:style-name="ce53" office:value-type="float" office:value="639845.51" calcext:value-type="float">
            <text:p><text:s/>639 845,5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50401:47</text:p>
          </table:table-cell>
          <table:table-cell table:style-name="ce53" office:value-type="float" office:value="73033.58" calcext:value-type="float">
            <text:p><text:s/>73 033,5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50401:49</text:p>
          </table:table-cell>
          <table:table-cell table:style-name="ce53" office:value-type="float" office:value="73033.58" calcext:value-type="float">
            <text:p><text:s/>73 033,5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50401:5</text:p>
          </table:table-cell>
          <table:table-cell table:style-name="ce53" office:value-type="float" office:value="35720.88" calcext:value-type="float">
            <text:p><text:s/>35 720,8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50401:63</text:p>
          </table:table-cell>
          <table:table-cell table:style-name="ce53" office:value-type="float" office:value="33426552.39" calcext:value-type="float">
            <text:p><text:s/>33 426 552,3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50401:64</text:p>
          </table:table-cell>
          <table:table-cell table:style-name="ce53" office:value-type="float" office:value="7824151.88" calcext:value-type="float">
            <text:p><text:s/>7 824 151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50401:65</text:p>
          </table:table-cell>
          <table:table-cell table:style-name="ce53" office:value-type="float" office:value="4333104.16" calcext:value-type="float">
            <text:p><text:s/>4 333 104,1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101:8957</text:p>
          </table:table-cell>
          <table:table-cell table:style-name="ce53" office:value-type="float" office:value="252430.02" calcext:value-type="float">
            <text:p><text:s/>252 430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00103:782</text:p>
          </table:table-cell>
          <table:table-cell table:style-name="ce53" office:value-type="float" office:value="161984.64" calcext:value-type="float">
            <text:p><text:s/>161 984,6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5:1002</text:p>
          </table:table-cell>
          <table:table-cell table:style-name="ce53" office:value-type="float" office:value="1002889.89" calcext:value-type="float">
            <text:p><text:s/>1 002 889,8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70102:387</text:p>
          </table:table-cell>
          <table:table-cell table:style-name="ce53" office:value-type="float" office:value="2216110.2" calcext:value-type="float">
            <text:p><text:s/>2 216 110,2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00101:935</text:p>
          </table:table-cell>
          <table:table-cell table:style-name="ce53" office:value-type="float" office:value="1178717.01" calcext:value-type="float">
            <text:p><text:s/>1 178 717,0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20102:410</text:p>
          </table:table-cell>
          <table:table-cell table:style-name="ce53" office:value-type="float" office:value="1188685.06" calcext:value-type="float">
            <text:p><text:s/>1 188 685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60101:313</text:p>
          </table:table-cell>
          <table:table-cell table:style-name="ce53" office:value-type="float" office:value="542530.69" calcext:value-type="float">
            <text:p><text:s/>542 530,6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00124:171</text:p>
          </table:table-cell>
          <table:table-cell table:style-name="ce53" office:value-type="float" office:value="1002671.24" calcext:value-type="float">
            <text:p><text:s/>1 002 671,2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17:3150</text:p>
          </table:table-cell>
          <table:table-cell table:style-name="ce53" office:value-type="float" office:value="1662086.51" calcext:value-type="float">
            <text:p><text:s/>1 662 086,5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617:3632</text:p>
          </table:table-cell>
          <table:table-cell table:style-name="ce53" office:value-type="float" office:value="840022.7" calcext:value-type="float">
            <text:p><text:s/>840 022,7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00617:5942</text:p>
          </table:table-cell>
          <table:table-cell table:style-name="ce53" office:value-type="float" office:value="323688.29" calcext:value-type="float">
            <text:p><text:s/>323 688,2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40302:512</text:p>
          </table:table-cell>
          <table:table-cell table:style-name="ce53" office:value-type="float" office:value="138213.47" calcext:value-type="float">
            <text:p><text:s/>138 213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4155</text:p>
          </table:table-cell>
          <table:table-cell table:style-name="ce53" office:value-type="float" office:value="198550.61" calcext:value-type="float">
            <text:p><text:s/>198 550,6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601:6841</text:p>
          </table:table-cell>
          <table:table-cell table:style-name="ce53" office:value-type="float" office:value="460041.98" calcext:value-type="float">
            <text:p><text:s/>460 041,9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40102:1875</text:p>
          </table:table-cell>
          <table:table-cell table:style-name="ce53" office:value-type="float" office:value="334040.67" calcext:value-type="float">
            <text:p><text:s/>334 040,6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80102:694</text:p>
          </table:table-cell>
          <table:table-cell table:style-name="ce53" office:value-type="float" office:value="7392117.92" calcext:value-type="float">
            <text:p><text:s/>7 392 117,9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80102:695</text:p>
          </table:table-cell>
          <table:table-cell table:style-name="ce53" office:value-type="float" office:value="961255.43" calcext:value-type="float">
            <text:p><text:s/>961 255,4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7:730</text:p>
          </table:table-cell>
          <table:table-cell table:style-name="ce53" office:value-type="float" office:value="1115972.77" calcext:value-type="float">
            <text:p><text:s/>1 115 972,7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9:3489</text:p>
          </table:table-cell>
          <table:table-cell table:style-name="ce53" office:value-type="float" office:value="48583002.25" calcext:value-type="float">
            <text:p><text:s/>48 583 002,2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9:3492</text:p>
          </table:table-cell>
          <table:table-cell table:style-name="ce53" office:value-type="float" office:value="1623801.03" calcext:value-type="float">
            <text:p><text:s/>1 623 801,0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3493</text:p>
          </table:table-cell>
          <table:table-cell table:style-name="ce53" office:value-type="float" office:value="5105460.13" calcext:value-type="float">
            <text:p><text:s/>5 105 460,1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3494</text:p>
          </table:table-cell>
          <table:table-cell table:style-name="ce53" office:value-type="float" office:value="103730.42" calcext:value-type="float">
            <text:p><text:s/>103 730,4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9:3498</text:p>
          </table:table-cell>
          <table:table-cell table:style-name="ce53" office:value-type="float" office:value="1235756.31" calcext:value-type="float">
            <text:p><text:s/>1 235 756,3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9:3727</text:p>
          </table:table-cell>
          <table:table-cell table:style-name="ce53" office:value-type="float" office:value="1004265.19" calcext:value-type="float">
            <text:p><text:s/>1 004 265,1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9:3965</text:p>
          </table:table-cell>
          <table:table-cell table:style-name="ce53" office:value-type="float" office:value="261738.89" calcext:value-type="float">
            <text:p><text:s/>261 738,8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10:1080</text:p>
          </table:table-cell>
          <table:table-cell table:style-name="ce53" office:value-type="float" office:value="3411245.19" calcext:value-type="float">
            <text:p><text:s/>3 411 245,1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10:1251</text:p>
          </table:table-cell>
          <table:table-cell table:style-name="ce53" office:value-type="float" office:value="49930.9" calcext:value-type="float">
            <text:p><text:s/>49 930,9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401:444</text:p>
          </table:table-cell>
          <table:table-cell table:style-name="ce53" office:value-type="float" office:value="532032.47" calcext:value-type="float">
            <text:p><text:s/>532 032,4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401:453</text:p>
          </table:table-cell>
          <table:table-cell table:style-name="ce53" office:value-type="float" office:value="9270047.11" calcext:value-type="float">
            <text:p><text:s/>9 270 047,1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20102:452</text:p>
          </table:table-cell>
          <table:table-cell table:style-name="ce53" office:value-type="float" office:value="1341658.55" calcext:value-type="float">
            <text:p><text:s/>1 341 658,5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02:453</text:p>
          </table:table-cell>
          <table:table-cell table:style-name="ce53" office:value-type="float" office:value="2443670.01" calcext:value-type="float">
            <text:p><text:s/>2 443 670,0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02:455</text:p>
          </table:table-cell>
          <table:table-cell table:style-name="ce53" office:value-type="float" office:value="1129409.39" calcext:value-type="float">
            <text:p><text:s/>1 129 409,3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1072</text:p>
          </table:table-cell>
          <table:table-cell table:style-name="ce53" office:value-type="float" office:value="2347485.82" calcext:value-type="float">
            <text:p><text:s/>2 347 485,8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30101:502</text:p>
          </table:table-cell>
          <table:table-cell table:style-name="ce53" office:value-type="float" office:value="620195.6" calcext:value-type="float">
            <text:p><text:s/>620 19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106:505</text:p>
          </table:table-cell>
          <table:table-cell table:style-name="ce53" office:value-type="float" office:value="1024641" calcext:value-type="float">
            <text:p><text:s/>1 024 641,0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20602:401</text:p>
          </table:table-cell>
          <table:table-cell table:style-name="ce53" office:value-type="float" office:value="306589.8" calcext:value-type="float">
            <text:p><text:s/>306 589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101:600</text:p>
          </table:table-cell>
          <table:table-cell table:style-name="ce53" office:value-type="float" office:value="683459.6" calcext:value-type="float">
            <text:p><text:s/>683 459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102:279</text:p>
          </table:table-cell>
          <table:table-cell table:style-name="ce53" office:value-type="float" office:value="1007684" calcext:value-type="float">
            <text:p><text:s/>1 007 68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102:280</text:p>
          </table:table-cell>
          <table:table-cell table:style-name="ce53" office:value-type="float" office:value="734242.98" calcext:value-type="float">
            <text:p><text:s/>734 242,9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204:1126</text:p>
          </table:table-cell>
          <table:table-cell table:style-name="ce53" office:value-type="float" office:value="1033051.89" calcext:value-type="float">
            <text:p><text:s/>1 033 051,8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404:379</text:p>
          </table:table-cell>
          <table:table-cell table:style-name="ce53" office:value-type="float" office:value="1168451.9" calcext:value-type="float">
            <text:p><text:s/>1 168 451,9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07:480</text:p>
          </table:table-cell>
          <table:table-cell table:style-name="ce53" office:value-type="float" office:value="2729182.98" calcext:value-type="float">
            <text:p><text:s/>2 729 182,9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407:593</text:p>
          </table:table-cell>
          <table:table-cell table:style-name="ce53" office:value-type="float" office:value="1064660.19" calcext:value-type="float">
            <text:p><text:s/>1 064 660,1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602:1667</text:p>
          </table:table-cell>
          <table:table-cell table:style-name="ce53" office:value-type="float" office:value="731192.8" calcext:value-type="float">
            <text:p><text:s/>731 192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703:2543</text:p>
          </table:table-cell>
          <table:table-cell table:style-name="ce53" office:value-type="float" office:value="1249691.9" calcext:value-type="float">
            <text:p><text:s/>1 249 691,9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90101:5513</text:p>
          </table:table-cell>
          <table:table-cell table:style-name="ce53" office:value-type="float" office:value="445167.73" calcext:value-type="float">
            <text:p><text:s/>445 167,7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90303:2202</text:p>
          </table:table-cell>
          <table:table-cell table:style-name="ce53" office:value-type="float" office:value="973365.62" calcext:value-type="float">
            <text:p><text:s/>973 365,6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90413:798</text:p>
          </table:table-cell>
          <table:table-cell table:style-name="ce53" office:value-type="float" office:value="1000189.34" calcext:value-type="float">
            <text:p><text:s/>1 000 189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00106:1447</text:p>
          </table:table-cell>
          <table:table-cell table:style-name="ce53" office:value-type="float" office:value="1389701.94" calcext:value-type="float">
            <text:p><text:s/>1 389 701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107:600</text:p>
          </table:table-cell>
          <table:table-cell table:style-name="ce53" office:value-type="float" office:value="1104133.82" calcext:value-type="float">
            <text:p><text:s/>1 104 133,8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00401:2242</text:p>
          </table:table-cell>
          <table:table-cell table:style-name="ce53" office:value-type="float" office:value="1116539.82" calcext:value-type="float">
            <text:p><text:s/>1 116 539,8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402:2254</text:p>
          </table:table-cell>
          <table:table-cell table:style-name="ce53" office:value-type="float" office:value="1008980.78" calcext:value-type="float">
            <text:p><text:s/>1 008 980,7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00403:2398</text:p>
          </table:table-cell>
          <table:table-cell table:style-name="ce53" office:value-type="float" office:value="896615.31" calcext:value-type="float">
            <text:p><text:s/>896 615,3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403:2399</text:p>
          </table:table-cell>
          <table:table-cell table:style-name="ce53" office:value-type="float" office:value="898870.95" calcext:value-type="float">
            <text:p><text:s/>898 870,9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10602:354</text:p>
          </table:table-cell>
          <table:table-cell table:style-name="ce53" office:value-type="float" office:value="953473.55" calcext:value-type="float">
            <text:p><text:s/>953 473,5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30308:239</text:p>
          </table:table-cell>
          <table:table-cell table:style-name="ce53" office:value-type="float" office:value="1097366.91" calcext:value-type="float">
            <text:p><text:s/>1 097 366,9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30319:225</text:p>
          </table:table-cell>
          <table:table-cell table:style-name="ce53" office:value-type="float" office:value="1339288.94" calcext:value-type="float">
            <text:p><text:s/>1 339 288,9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60709:16</text:p>
          </table:table-cell>
          <table:table-cell table:style-name="ce53" office:value-type="float" office:value="770093.94" calcext:value-type="float">
            <text:p><text:s/>770 093,9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1:050101:1818</text:p>
          </table:table-cell>
          <table:table-cell table:style-name="ce53" office:value-type="float" office:value="99951.31" calcext:value-type="float">
            <text:p><text:s/>99 951,3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1:050101:2003</text:p>
          </table:table-cell>
          <table:table-cell table:style-name="ce53" office:value-type="float" office:value="648848.21" calcext:value-type="float">
            <text:p><text:s/>648 848,2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1:050101:2284</text:p>
          </table:table-cell>
          <table:table-cell table:style-name="ce53" office:value-type="float" office:value="355542.01" calcext:value-type="float">
            <text:p><text:s/>355 542,0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42:113</text:p>
          </table:table-cell>
          <table:table-cell table:style-name="ce53" office:value-type="float" office:value="785642.8" calcext:value-type="float">
            <text:p><text:s/>785 642,8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42:114</text:p>
          </table:table-cell>
          <table:table-cell table:style-name="ce53" office:value-type="float" office:value="1165644.87" calcext:value-type="float">
            <text:p><text:s/>1 165 644,8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42:115</text:p>
          </table:table-cell>
          <table:table-cell table:style-name="ce53" office:value-type="float" office:value="592041.07" calcext:value-type="float">
            <text:p><text:s/>592 041,0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42:116</text:p>
          </table:table-cell>
          <table:table-cell table:style-name="ce53" office:value-type="float" office:value="823531.17" calcext:value-type="float">
            <text:p><text:s/>823 531,1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42:195</text:p>
          </table:table-cell>
          <table:table-cell table:style-name="ce53" office:value-type="float" office:value="964376.54" calcext:value-type="float">
            <text:p><text:s/>964 376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42:74</text:p>
          </table:table-cell>
          <table:table-cell table:style-name="ce53" office:value-type="float" office:value="1594324.28" calcext:value-type="float">
            <text:p><text:s/>1 594 324,2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44:143</text:p>
          </table:table-cell>
          <table:table-cell table:style-name="ce53" office:value-type="float" office:value="959041.93" calcext:value-type="float">
            <text:p><text:s/>959 041,9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46:163</text:p>
          </table:table-cell>
          <table:table-cell table:style-name="ce53" office:value-type="float" office:value="1923445.66" calcext:value-type="float">
            <text:p><text:s/>1 923 445,6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44:35</text:p>
          </table:table-cell>
          <table:table-cell table:style-name="ce53" office:value-type="float" office:value="737921.67" calcext:value-type="float">
            <text:p><text:s/>737 921,6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48:112</text:p>
          </table:table-cell>
          <table:table-cell table:style-name="ce53" office:value-type="float" office:value="1649095.13" calcext:value-type="float">
            <text:p><text:s/>1 649 095,1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49:87</text:p>
          </table:table-cell>
          <table:table-cell table:style-name="ce53" office:value-type="float" office:value="600913.77" calcext:value-type="float">
            <text:p><text:s/>600 913,7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50:148</text:p>
          </table:table-cell>
          <table:table-cell table:style-name="ce53" office:value-type="float" office:value="590313.33" calcext:value-type="float">
            <text:p><text:s/>590 313,3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50:179</text:p>
          </table:table-cell>
          <table:table-cell table:style-name="ce53" office:value-type="float" office:value="593130.92" calcext:value-type="float">
            <text:p><text:s/>593 130,9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50:181</text:p>
          </table:table-cell>
          <table:table-cell table:style-name="ce53" office:value-type="float" office:value="2421327.02" calcext:value-type="float">
            <text:p><text:s/>2 421 327,0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150:182</text:p>
          </table:table-cell>
          <table:table-cell table:style-name="ce53" office:value-type="float" office:value="823969.17" calcext:value-type="float">
            <text:p><text:s/>823 969,1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150:199</text:p>
          </table:table-cell>
          <table:table-cell table:style-name="ce53" office:value-type="float" office:value="1318881.89" calcext:value-type="float">
            <text:p><text:s/>1 318 881,8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151:72</text:p>
          </table:table-cell>
          <table:table-cell table:style-name="ce53" office:value-type="float" office:value="1764005.77" calcext:value-type="float">
            <text:p><text:s/>1 764 005,7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51:84</text:p>
          </table:table-cell>
          <table:table-cell table:style-name="ce53" office:value-type="float" office:value="90172.29" calcext:value-type="float">
            <text:p><text:s/>90 172,2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52:142</text:p>
          </table:table-cell>
          <table:table-cell table:style-name="ce53" office:value-type="float" office:value="1151825.56" calcext:value-type="float">
            <text:p><text:s/>1 151 825,5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53:134</text:p>
          </table:table-cell>
          <table:table-cell table:style-name="ce53" office:value-type="float" office:value="678584.47" calcext:value-type="float">
            <text:p><text:s/>678 584,4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53:196</text:p>
          </table:table-cell>
          <table:table-cell table:style-name="ce53" office:value-type="float" office:value="1385879.94" calcext:value-type="float">
            <text:p><text:s/>1 385 879,9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54:102</text:p>
          </table:table-cell>
          <table:table-cell table:style-name="ce53" office:value-type="float" office:value="945389.96" calcext:value-type="float">
            <text:p><text:s/>945 389,9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54:105</text:p>
          </table:table-cell>
          <table:table-cell table:style-name="ce53" office:value-type="float" office:value="1340140.56" calcext:value-type="float">
            <text:p><text:s/>1 340 140,5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54:118</text:p>
          </table:table-cell>
          <table:table-cell table:style-name="ce53" office:value-type="float" office:value="410705.37" calcext:value-type="float">
            <text:p><text:s/>410 705,3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54:85</text:p>
          </table:table-cell>
          <table:table-cell table:style-name="ce53" office:value-type="float" office:value="1602154.14" calcext:value-type="float">
            <text:p><text:s/>1 602 154,1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55:36</text:p>
          </table:table-cell>
          <table:table-cell table:style-name="ce53" office:value-type="float" office:value="2197319.55" calcext:value-type="float">
            <text:p><text:s/>2 197 319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56:217</text:p>
          </table:table-cell>
          <table:table-cell table:style-name="ce53" office:value-type="float" office:value="1967423.56" calcext:value-type="float">
            <text:p><text:s/>1 967 423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56:251</text:p>
          </table:table-cell>
          <table:table-cell table:style-name="ce53" office:value-type="float" office:value="1578670.63" calcext:value-type="float">
            <text:p><text:s/>1 578 670,6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56:262</text:p>
          </table:table-cell>
          <table:table-cell table:style-name="ce53" office:value-type="float" office:value="613201.5" calcext:value-type="float">
            <text:p><text:s/>613 201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56:285</text:p>
          </table:table-cell>
          <table:table-cell table:style-name="ce53" office:value-type="float" office:value="969380.81" calcext:value-type="float">
            <text:p><text:s/>969 380,8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156:286</text:p>
          </table:table-cell>
          <table:table-cell table:style-name="ce53" office:value-type="float" office:value="704642.31" calcext:value-type="float">
            <text:p><text:s/>704 642,3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156:289</text:p>
          </table:table-cell>
          <table:table-cell table:style-name="ce53" office:value-type="float" office:value="509571.84" calcext:value-type="float">
            <text:p><text:s/>509 571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156:308</text:p>
          </table:table-cell>
          <table:table-cell table:style-name="ce53" office:value-type="float" office:value="1246719.59" calcext:value-type="float">
            <text:p><text:s/>1 246 719,5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156:309</text:p>
          </table:table-cell>
          <table:table-cell table:style-name="ce53" office:value-type="float" office:value="738484.8" calcext:value-type="float">
            <text:p><text:s/>738 484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158:109</text:p>
          </table:table-cell>
          <table:table-cell table:style-name="ce53" office:value-type="float" office:value="1448550.32" calcext:value-type="float">
            <text:p><text:s/>1 448 550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158:73</text:p>
          </table:table-cell>
          <table:table-cell table:style-name="ce53" office:value-type="float" office:value="1427497.85" calcext:value-type="float">
            <text:p><text:s/>1 427 497,8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158:79</text:p>
          </table:table-cell>
          <table:table-cell table:style-name="ce53" office:value-type="float" office:value="2187476.57" calcext:value-type="float">
            <text:p><text:s/>2 187 476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159:56</text:p>
          </table:table-cell>
          <table:table-cell table:style-name="ce53" office:value-type="float" office:value="1047950.95" calcext:value-type="float">
            <text:p><text:s/>1 047 950,9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159:77</text:p>
          </table:table-cell>
          <table:table-cell table:style-name="ce53" office:value-type="float" office:value="1619352.74" calcext:value-type="float">
            <text:p><text:s/>1 619 352,7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159:86</text:p>
          </table:table-cell>
          <table:table-cell table:style-name="ce53" office:value-type="float" office:value="1311127.93" calcext:value-type="float">
            <text:p><text:s/>1 311 127,9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159:87</text:p>
          </table:table-cell>
          <table:table-cell table:style-name="ce53" office:value-type="float" office:value="823789.02" calcext:value-type="float">
            <text:p><text:s/>823 789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159:89</text:p>
          </table:table-cell>
          <table:table-cell table:style-name="ce53" office:value-type="float" office:value="825150.01" calcext:value-type="float">
            <text:p><text:s/>825 150,0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159:90</text:p>
          </table:table-cell>
          <table:table-cell table:style-name="ce53" office:value-type="float" office:value="946589.87" calcext:value-type="float">
            <text:p><text:s/>946 589,8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159:91</text:p>
          </table:table-cell>
          <table:table-cell table:style-name="ce53" office:value-type="float" office:value="1460818.42" calcext:value-type="float">
            <text:p><text:s/>1 460 818,4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160:51</text:p>
          </table:table-cell>
          <table:table-cell table:style-name="ce53" office:value-type="float" office:value="693494.06" calcext:value-type="float">
            <text:p><text:s/>693 494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160:65</text:p>
          </table:table-cell>
          <table:table-cell table:style-name="ce53" office:value-type="float" office:value="393622.58" calcext:value-type="float">
            <text:p><text:s/>393 622,5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15:225</text:p>
          </table:table-cell>
          <table:table-cell table:style-name="ce53" office:value-type="float" office:value="2274117.89" calcext:value-type="float">
            <text:p><text:s/>2 274 117,8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62:108</text:p>
          </table:table-cell>
          <table:table-cell table:style-name="ce53" office:value-type="float" office:value="4391106.4" calcext:value-type="float">
            <text:p><text:s/>4 391 106,4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86:185</text:p>
          </table:table-cell>
          <table:table-cell table:style-name="ce53" office:value-type="float" office:value="671911.93" calcext:value-type="float">
            <text:p><text:s/>671 911,9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88:388</text:p>
          </table:table-cell>
          <table:table-cell table:style-name="ce53" office:value-type="float" office:value="86423.32" calcext:value-type="float">
            <text:p><text:s/>86 423,3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88:389</text:p>
          </table:table-cell>
          <table:table-cell table:style-name="ce53" office:value-type="float" office:value="203987.04" calcext:value-type="float">
            <text:p><text:s/>203 987,0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88:390</text:p>
          </table:table-cell>
          <table:table-cell table:style-name="ce53" office:value-type="float" office:value="256120.94" calcext:value-type="float">
            <text:p><text:s/>256 120,9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88:506</text:p>
          </table:table-cell>
          <table:table-cell table:style-name="ce53" office:value-type="float" office:value="550030.22" calcext:value-type="float">
            <text:p><text:s/>550 030,2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21:1876</text:p>
          </table:table-cell>
          <table:table-cell table:style-name="ce53" office:value-type="float" office:value="1824313.86" calcext:value-type="float">
            <text:p><text:s/>1 824 313,8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99:150</text:p>
          </table:table-cell>
          <table:table-cell table:style-name="ce53" office:value-type="float" office:value="127752.4" calcext:value-type="float">
            <text:p><text:s/>127 752,4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561:167</text:p>
          </table:table-cell>
          <table:table-cell table:style-name="ce53" office:value-type="float" office:value="2523957.17" calcext:value-type="float">
            <text:p><text:s/>2 523 957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579:218</text:p>
          </table:table-cell>
          <table:table-cell table:style-name="ce53" office:value-type="float" office:value="95144.5" calcext:value-type="float">
            <text:p><text:s/>95 144,5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579:219</text:p>
          </table:table-cell>
          <table:table-cell table:style-name="ce53" office:value-type="float" office:value="820526.17" calcext:value-type="float">
            <text:p><text:s/>820 526,1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79:220</text:p>
          </table:table-cell>
          <table:table-cell table:style-name="ce53" office:value-type="float" office:value="231010.85" calcext:value-type="float">
            <text:p><text:s/>231 010,8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79:221</text:p>
          </table:table-cell>
          <table:table-cell table:style-name="ce53" office:value-type="float" office:value="4683392.87" calcext:value-type="float">
            <text:p><text:s/>4 683 392,87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79:44</text:p>
          </table:table-cell>
          <table:table-cell table:style-name="ce53" office:value-type="float" office:value="7140404.44" calcext:value-type="float">
            <text:p><text:s/>7 140 404,4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79:81</text:p>
          </table:table-cell>
          <table:table-cell table:style-name="ce53" office:value-type="float" office:value="58609.01" calcext:value-type="float">
            <text:p><text:s/>58 609,0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79:83</text:p>
          </table:table-cell>
          <table:table-cell table:style-name="ce53" office:value-type="float" office:value="69265.2" calcext:value-type="float">
            <text:p><text:s/>69 265,2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606:111</text:p>
          </table:table-cell>
          <table:table-cell table:style-name="ce53" office:value-type="float" office:value="116512556.2" calcext:value-type="float">
            <text:p><text:s/>116 512 556,2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06:98</text:p>
          </table:table-cell>
          <table:table-cell table:style-name="ce53" office:value-type="float" office:value="310137.95" calcext:value-type="float">
            <text:p><text:s/>310 137,9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12:68</text:p>
          </table:table-cell>
          <table:table-cell table:style-name="ce53" office:value-type="float" office:value="1340954.12" calcext:value-type="float">
            <text:p><text:s/>1 340 954,1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14:36</text:p>
          </table:table-cell>
          <table:table-cell table:style-name="ce53" office:value-type="float" office:value="645477.75" calcext:value-type="float">
            <text:p><text:s/>645 477,7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14:40</text:p>
          </table:table-cell>
          <table:table-cell table:style-name="ce53" office:value-type="float" office:value="120676.28" calcext:value-type="float">
            <text:p><text:s/>120 676,2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14:41</text:p>
          </table:table-cell>
          <table:table-cell table:style-name="ce53" office:value-type="float" office:value="122360.13" calcext:value-type="float">
            <text:p><text:s/>122 360,1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46:74</text:p>
          </table:table-cell>
          <table:table-cell table:style-name="ce53" office:value-type="float" office:value="1270470.75" calcext:value-type="float">
            <text:p><text:s/>1 270 470,7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603:66</text:p>
          </table:table-cell>
          <table:table-cell table:style-name="ce53" office:value-type="float" office:value="594478.66" calcext:value-type="float">
            <text:p><text:s/>594 478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755:253</text:p>
          </table:table-cell>
          <table:table-cell table:style-name="ce53" office:value-type="float" office:value="1039128.88" calcext:value-type="float">
            <text:p><text:s/>1 039 128,8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872:462</text:p>
          </table:table-cell>
          <table:table-cell table:style-name="ce53" office:value-type="float" office:value="1269837.6" calcext:value-type="float">
            <text:p><text:s/>1 269 837,6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04:472</text:p>
          </table:table-cell>
          <table:table-cell table:style-name="ce53" office:value-type="float" office:value="1304842.85" calcext:value-type="float">
            <text:p><text:s/>1 304 842,8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41:188</text:p>
          </table:table-cell>
          <table:table-cell table:style-name="ce53" office:value-type="float" office:value="70807.17" calcext:value-type="float">
            <text:p><text:s/>70 807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71:320</text:p>
          </table:table-cell>
          <table:table-cell table:style-name="ce53" office:value-type="float" office:value="109886.56" calcext:value-type="float">
            <text:p><text:s/>109 886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71:393</text:p>
          </table:table-cell>
          <table:table-cell table:style-name="ce53" office:value-type="float" office:value="2496816.19" calcext:value-type="float">
            <text:p><text:s/>2 496 816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136:60</text:p>
          </table:table-cell>
          <table:table-cell table:style-name="ce53" office:value-type="float" office:value="3328295.37" calcext:value-type="float">
            <text:p><text:s/>3 328 295,3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171:262</text:p>
          </table:table-cell>
          <table:table-cell table:style-name="ce53" office:value-type="float" office:value="3609382.35" calcext:value-type="float">
            <text:p><text:s/>3 609 382,3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261:102</text:p>
          </table:table-cell>
          <table:table-cell table:style-name="ce53" office:value-type="float" office:value="8389305.16" calcext:value-type="float">
            <text:p><text:s/>8 389 305,1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261:135</text:p>
          </table:table-cell>
          <table:table-cell table:style-name="ce53" office:value-type="float" office:value="2813675.71" calcext:value-type="float">
            <text:p><text:s/>2 813 675,7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261:136</text:p>
          </table:table-cell>
          <table:table-cell table:style-name="ce53" office:value-type="float" office:value="179302.86" calcext:value-type="float">
            <text:p><text:s/>179 302,8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261:137</text:p>
          </table:table-cell>
          <table:table-cell table:style-name="ce53" office:value-type="float" office:value="65514.51" calcext:value-type="float">
            <text:p><text:s/>65 514,51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355:243</text:p>
          </table:table-cell>
          <table:table-cell table:style-name="ce53" office:value-type="float" office:value="15898344.12" calcext:value-type="float">
            <text:p><text:s/>15 898 344,1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490:179</text:p>
          </table:table-cell>
          <table:table-cell table:style-name="ce53" office:value-type="float" office:value="1368001.46" calcext:value-type="float">
            <text:p><text:s/>1 368 001,4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571:101</text:p>
          </table:table-cell>
          <table:table-cell table:style-name="ce53" office:value-type="float" office:value="518828.57" calcext:value-type="float">
            <text:p><text:s/>518 828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571:114</text:p>
          </table:table-cell>
          <table:table-cell table:style-name="ce53" office:value-type="float" office:value="99476.89" calcext:value-type="float">
            <text:p><text:s/>99 476,8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571:115</text:p>
          </table:table-cell>
          <table:table-cell table:style-name="ce53" office:value-type="float" office:value="120921.01" calcext:value-type="float">
            <text:p><text:s/>120 921,0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591:229</text:p>
          </table:table-cell>
          <table:table-cell table:style-name="ce53" office:value-type="float" office:value="1401608.59" calcext:value-type="float">
            <text:p><text:s/>1 401 608,5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771:1911</text:p>
          </table:table-cell>
          <table:table-cell table:style-name="ce53" office:value-type="float" office:value="1921140.6" calcext:value-type="float">
            <text:p><text:s/>1 921 140,6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794:38</text:p>
          </table:table-cell>
          <table:table-cell table:style-name="ce53" office:value-type="float" office:value="1517313.43" calcext:value-type="float">
            <text:p><text:s/>1 517 313,4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833:3955</text:p>
          </table:table-cell>
          <table:table-cell table:style-name="ce53" office:value-type="float" office:value="1375904.2" calcext:value-type="float">
            <text:p><text:s/>1 375 904,2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2039:355</text:p>
          </table:table-cell>
          <table:table-cell table:style-name="ce53" office:value-type="float" office:value="1367087.53" calcext:value-type="float">
            <text:p><text:s/>1 367 087,5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2097:227</text:p>
          </table:table-cell>
          <table:table-cell table:style-name="ce53" office:value-type="float" office:value="493874.15" calcext:value-type="float">
            <text:p><text:s/>493 874,1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004:151</text:p>
          </table:table-cell>
          <table:table-cell table:style-name="ce53" office:value-type="float" office:value="46337095.2" calcext:value-type="float">
            <text:p><text:s/>46 337 095,2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004:161</text:p>
          </table:table-cell>
          <table:table-cell table:style-name="ce53" office:value-type="float" office:value="3573065.42" calcext:value-type="float">
            <text:p><text:s/>3 573 065,4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004:162</text:p>
          </table:table-cell>
          <table:table-cell table:style-name="ce53" office:value-type="float" office:value="892134.75" calcext:value-type="float">
            <text:p><text:s/>892 134,7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004:163</text:p>
          </table:table-cell>
          <table:table-cell table:style-name="ce53" office:value-type="float" office:value="7043192.69" calcext:value-type="float">
            <text:p><text:s/>7 043 192,6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40:230</text:p>
          </table:table-cell>
          <table:table-cell table:style-name="ce53" office:value-type="float" office:value="218982.52" calcext:value-type="float">
            <text:p><text:s/>218 982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040:231</text:p>
          </table:table-cell>
          <table:table-cell table:style-name="ce53" office:value-type="float" office:value="231893.05" calcext:value-type="float">
            <text:p><text:s/>231 893,0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040:235</text:p>
          </table:table-cell>
          <table:table-cell table:style-name="ce53" office:value-type="float" office:value="276695.47" calcext:value-type="float">
            <text:p><text:s/>276 695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040:238</text:p>
          </table:table-cell>
          <table:table-cell table:style-name="ce53" office:value-type="float" office:value="234872.41" calcext:value-type="float">
            <text:p><text:s/>234 872,4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040:241</text:p>
          </table:table-cell>
          <table:table-cell table:style-name="ce53" office:value-type="float" office:value="272103.02" calcext:value-type="float">
            <text:p><text:s/>272 103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40:242</text:p>
          </table:table-cell>
          <table:table-cell table:style-name="ce53" office:value-type="float" office:value="224444.67" calcext:value-type="float">
            <text:p><text:s/>224 444,6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40:243</text:p>
          </table:table-cell>
          <table:table-cell table:style-name="ce53" office:value-type="float" office:value="241327.67" calcext:value-type="float">
            <text:p><text:s/>241 327,6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040:244</text:p>
          </table:table-cell>
          <table:table-cell table:style-name="ce53" office:value-type="float" office:value="237355.2" calcext:value-type="float">
            <text:p><text:s/>237 355,2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040:247</text:p>
          </table:table-cell>
          <table:table-cell table:style-name="ce53" office:value-type="float" office:value="235179.66" calcext:value-type="float">
            <text:p><text:s/>235 179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040:250</text:p>
          </table:table-cell>
          <table:table-cell table:style-name="ce53" office:value-type="float" office:value="252120.57" calcext:value-type="float">
            <text:p><text:s/>252 120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040:251</text:p>
          </table:table-cell>
          <table:table-cell table:style-name="ce53" office:value-type="float" office:value="248134.48" calcext:value-type="float">
            <text:p><text:s/>248 134,4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040:252</text:p>
          </table:table-cell>
          <table:table-cell table:style-name="ce53" office:value-type="float" office:value="257103.19" calcext:value-type="float">
            <text:p><text:s/>257 103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040:253</text:p>
          </table:table-cell>
          <table:table-cell table:style-name="ce53" office:value-type="float" office:value="301837.1" calcext:value-type="float">
            <text:p><text:s/>301 837,1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040:254</text:p>
          </table:table-cell>
          <table:table-cell table:style-name="ce53" office:value-type="float" office:value="241158.81" calcext:value-type="float">
            <text:p><text:s/>241 158,8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040:255</text:p>
          </table:table-cell>
          <table:table-cell table:style-name="ce53" office:value-type="float" office:value="241158.81" calcext:value-type="float">
            <text:p><text:s/>241 158,8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040:258</text:p>
          </table:table-cell>
          <table:table-cell table:style-name="ce53" office:value-type="float" office:value="257714.12" calcext:value-type="float">
            <text:p><text:s/>257 714,1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040:266</text:p>
          </table:table-cell>
          <table:table-cell table:style-name="ce53" office:value-type="float" office:value="234375.85" calcext:value-type="float">
            <text:p><text:s/>234 375,8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040:268</text:p>
          </table:table-cell>
          <table:table-cell table:style-name="ce53" office:value-type="float" office:value="222458.43" calcext:value-type="float">
            <text:p><text:s/>222 458,4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040:270</text:p>
          </table:table-cell>
          <table:table-cell table:style-name="ce53" office:value-type="float" office:value="232389.61" calcext:value-type="float">
            <text:p><text:s/>232 389,6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040:285</text:p>
          </table:table-cell>
          <table:table-cell table:style-name="ce53" office:value-type="float" office:value="258333.27" calcext:value-type="float">
            <text:p><text:s/>258 333,2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040:286</text:p>
          </table:table-cell>
          <table:table-cell table:style-name="ce53" office:value-type="float" office:value="264854.3" calcext:value-type="float">
            <text:p><text:s/>264 854,3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040:292</text:p>
          </table:table-cell>
          <table:table-cell table:style-name="ce53" office:value-type="float" office:value="313148.7" calcext:value-type="float">
            <text:p><text:s/>313 148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040:293</text:p>
          </table:table-cell>
          <table:table-cell table:style-name="ce53" office:value-type="float" office:value="271876.96" calcext:value-type="float">
            <text:p><text:s/>271 876,9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40:295</text:p>
          </table:table-cell>
          <table:table-cell table:style-name="ce53" office:value-type="float" office:value="274886.66" calcext:value-type="float">
            <text:p><text:s/>274 886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040:301</text:p>
          </table:table-cell>
          <table:table-cell table:style-name="ce53" office:value-type="float" office:value="249805.76" calcext:value-type="float">
            <text:p><text:s/>249 805,7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040:308</text:p>
          </table:table-cell>
          <table:table-cell table:style-name="ce53" office:value-type="float" office:value="276034.78" calcext:value-type="float">
            <text:p><text:s/>276 034,7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040:309</text:p>
          </table:table-cell>
          <table:table-cell table:style-name="ce53" office:value-type="float" office:value="250809" calcext:value-type="float">
            <text:p><text:s/>250 809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040:313</text:p>
          </table:table-cell>
          <table:table-cell table:style-name="ce53" office:value-type="float" office:value="293431.93" calcext:value-type="float">
            <text:p><text:s/>293 431,93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040:315</text:p>
          </table:table-cell>
          <table:table-cell table:style-name="ce53" office:value-type="float" office:value="256828.42" calcext:value-type="float">
            <text:p><text:s/>256 828,4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040:316</text:p>
          </table:table-cell>
          <table:table-cell table:style-name="ce53" office:value-type="float" office:value="271876.96" calcext:value-type="float">
            <text:p><text:s/>271 876,9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040:319</text:p>
          </table:table-cell>
          <table:table-cell table:style-name="ce53" office:value-type="float" office:value="268867.25" calcext:value-type="float">
            <text:p><text:s/>268 867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040:321</text:p>
          </table:table-cell>
          <table:table-cell table:style-name="ce53" office:value-type="float" office:value="318947.75" calcext:value-type="float">
            <text:p><text:s/>318 947,7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040:323</text:p>
          </table:table-cell>
          <table:table-cell table:style-name="ce53" office:value-type="float" office:value="268867.25" calcext:value-type="float">
            <text:p><text:s/>268 867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040:392</text:p>
          </table:table-cell>
          <table:table-cell table:style-name="ce53" office:value-type="float" office:value="275889.9" calcext:value-type="float">
            <text:p><text:s/>275 889,9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040:438</text:p>
          </table:table-cell>
          <table:table-cell table:style-name="ce53" office:value-type="float" office:value="278991.7" calcext:value-type="float">
            <text:p><text:s/>278 991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046:109</text:p>
          </table:table-cell>
          <table:table-cell table:style-name="ce53" office:value-type="float" office:value="2422650.7" calcext:value-type="float">
            <text:p><text:s/>2 422 650,70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058:84</text:p>
          </table:table-cell>
          <table:table-cell table:style-name="ce53" office:value-type="float" office:value="94958726.51" calcext:value-type="float">
            <text:p><text:s/>94 958 726,5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101:294</text:p>
          </table:table-cell>
          <table:table-cell table:style-name="ce53" office:value-type="float" office:value="4040774.61" calcext:value-type="float">
            <text:p><text:s/>4 040 774,6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281:1014</text:p>
          </table:table-cell>
          <table:table-cell table:style-name="ce53" office:value-type="float" office:value="878626.54" calcext:value-type="float">
            <text:p><text:s/>878 626,54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281:507</text:p>
          </table:table-cell>
          <table:table-cell table:style-name="ce53" office:value-type="float" office:value="643614.48" calcext:value-type="float">
            <text:p><text:s/>643 614,48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286:2290</text:p>
          </table:table-cell>
          <table:table-cell table:style-name="ce53" office:value-type="float" office:value="824619.26" calcext:value-type="float">
            <text:p><text:s/>824 619,2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467:280</text:p>
          </table:table-cell>
          <table:table-cell table:style-name="ce53" office:value-type="float" office:value="10301541.89" calcext:value-type="float">
            <text:p><text:s/>10 301 541,8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659:28</text:p>
          </table:table-cell>
          <table:table-cell table:style-name="ce53" office:value-type="float" office:value="199519.51" calcext:value-type="float">
            <text:p><text:s/>199 519,5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659:29</text:p>
          </table:table-cell>
          <table:table-cell table:style-name="ce53" office:value-type="float" office:value="165119.59" calcext:value-type="float">
            <text:p><text:s/>165 119,5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768:84</text:p>
          </table:table-cell>
          <table:table-cell table:style-name="ce53" office:value-type="float" office:value="266724.36" calcext:value-type="float">
            <text:p><text:s/>266 724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799:143</text:p>
          </table:table-cell>
          <table:table-cell table:style-name="ce53" office:value-type="float" office:value="1448469.05" calcext:value-type="float">
            <text:p><text:s/>1 448 469,0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841:2078</text:p>
          </table:table-cell>
          <table:table-cell table:style-name="ce53" office:value-type="float" office:value="154592.02" calcext:value-type="float">
            <text:p><text:s/>154 592,02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844:50</text:p>
          </table:table-cell>
          <table:table-cell table:style-name="ce53" office:value-type="float" office:value="411469.28" calcext:value-type="float">
            <text:p><text:s/>411 469,2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907:76</text:p>
          </table:table-cell>
          <table:table-cell table:style-name="ce53" office:value-type="float" office:value="288154.99" calcext:value-type="float">
            <text:p><text:s/>288 154,9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085:906</text:p>
          </table:table-cell>
          <table:table-cell table:style-name="ce53" office:value-type="float" office:value="1683512.66" calcext:value-type="float">
            <text:p><text:s/>1 683 512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112:103</text:p>
          </table:table-cell>
          <table:table-cell table:style-name="ce53" office:value-type="float" office:value="451517.86" calcext:value-type="float">
            <text:p><text:s/>451 517,8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198:1618</text:p>
          </table:table-cell>
          <table:table-cell table:style-name="ce53" office:value-type="float" office:value="1731486.65" calcext:value-type="float">
            <text:p><text:s/>1 731 486,65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421:85</text:p>
          </table:table-cell>
          <table:table-cell table:style-name="ce53" office:value-type="float" office:value="470554.56" calcext:value-type="float">
            <text:p><text:s/>470 554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526:126</text:p>
          </table:table-cell>
          <table:table-cell table:style-name="ce53" office:value-type="float" office:value="19511628.69" calcext:value-type="float">
            <text:p><text:s/>19 511 628,6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618:253</text:p>
          </table:table-cell>
          <table:table-cell table:style-name="ce53" office:value-type="float" office:value="865246.66" calcext:value-type="float">
            <text:p><text:s/>865 246,6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1798:50</text:p>
          </table:table-cell>
          <table:table-cell table:style-name="ce53" office:value-type="float" office:value="873110.03" calcext:value-type="float">
            <text:p><text:s/>873 110,0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2040:1341</text:p>
          </table:table-cell>
          <table:table-cell table:style-name="ce53" office:value-type="float" office:value="2039007.96" calcext:value-type="float">
            <text:p><text:s/>2 039 007,96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3:010103:136</text:p>
          </table:table-cell>
          <table:table-cell table:style-name="ce53" office:value-type="float" office:value="5530505.59" calcext:value-type="float">
            <text:p><text:s/>5 530 505,59 </text:p>
          </table:table-cell>
          <table:table-cell table:number-columns-repeated="2"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3:010112:362</text:p>
          </table:table-cell>
          <table:table-cell table:style-name="ce53" office:value-type="float" office:value="793348.73" calcext:value-type="float">
            <text:p><text:s/>793 348,7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3:010124:1712</text:p>
          </table:table-cell>
          <table:table-cell table:style-name="ce53" office:value-type="float" office:value="735889.53" calcext:value-type="float">
            <text:p><text:s/>735 889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3:010124:2153</text:p>
          </table:table-cell>
          <table:table-cell table:style-name="ce53" office:value-type="float" office:value="1957383.68" calcext:value-type="float">
            <text:p><text:s/>1 957 383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3:010224:17</text:p>
          </table:table-cell>
          <table:table-cell table:style-name="ce53" office:value-type="float" office:value="8349641" calcext:value-type="float">
            <text:p><text:s/>8 349 641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3:010243:362</text:p>
          </table:table-cell>
          <table:table-cell table:style-name="ce53" office:value-type="float" office:value="845600" calcext:value-type="float">
            <text:p><text:s/>845 60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9" calcext:value-type="date">
            <text:p>29.07.2021</text:p>
          </table:table-cell>
          <table:table-cell table:number-columns-repeated="1019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1:050101:22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044: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579: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309:1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40004:1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40004: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40004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40004: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40004: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40004: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40004: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40004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40004: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20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1:1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2:2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2:8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4:3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3: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38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70701: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06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20105:78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20105:80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5:80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5:8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20105:84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20105:8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20105:8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20105:8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105:85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105:86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20105:86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105:86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20105:88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20105:88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20105:88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10101:18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26: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2:14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00101:4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60101:7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80106: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1:19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201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40101:19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601:19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601:7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40103:4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80102:3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06:16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20602: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101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101:4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101: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101:5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101:5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105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105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105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602:16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602:16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602:16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60102:8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90101:4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90101:48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101:17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402:16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30304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50303:9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3:20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1:130301:16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18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42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88:5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39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65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578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12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51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309:79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342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343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343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343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44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48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65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65:7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490: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490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606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633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633: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633: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633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633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633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633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643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643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666: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746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747: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747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758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758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913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913: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913: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913: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937: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937: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937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937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937: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937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937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937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1014:9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1021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1126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1126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1126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1126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1126: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1136: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1136:26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1140:2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1140:2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1140:2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1140:2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140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140:3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09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09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09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09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09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09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09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09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09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39: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39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39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39: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039: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039:3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039:3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039:4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041: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041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041: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041: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041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041:1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041:1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41: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41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41: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41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41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041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41: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41: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41: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41:3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41:3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41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41:3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41:7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41:7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41:7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041:7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041:8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041:8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041:8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041:8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041:8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051:100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51:100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51:10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51:10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71: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71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71:2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71: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71:2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71: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071:2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071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71: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71:3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71:3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71:4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071:4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071:4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071: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071:5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071:5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071:5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079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136: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256:7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256:7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256:7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256:8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355:1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355:1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355:1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355:1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355:1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355:1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355:1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355:1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355:1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355:1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355:1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355:12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355:12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355:1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355:1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355:1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355:1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355:1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355:12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355:1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355:1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355:12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355:12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355:12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355:13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355:1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355:13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355:13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355:13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355:13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355:1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355:1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355:1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355:17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355:1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355:1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355:17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355:18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355:18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355:18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355:18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355:18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355:18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355:18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355:18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355:18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355:18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355:18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355:18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355:18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355:18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355:18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355:18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355:18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355:18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355:18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355:18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355:18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355:18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355:18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355:18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355:18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355:18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355:18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355:18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355:18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355:18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355:18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355:19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355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355: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355: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355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355: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355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355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355: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355: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355: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355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355:2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355: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355: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355:2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355:2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355: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355:2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355:2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355: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355:2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355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355: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355:3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355:3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355:3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355:3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355:3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355:3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355:3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355:3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355:3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355:3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355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355:3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355:3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355:3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355:3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355:3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355:3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355: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355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355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355:3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355: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355: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355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370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370: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370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370:1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370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370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370:1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370: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370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370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370:8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377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377: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377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396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429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504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529: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20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32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71:3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771:37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771:37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71:8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87:5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87:5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845:6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2014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2046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2046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2046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2046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2046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2046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2046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004: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004: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004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004: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004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004: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004: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004: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004: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057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100:5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101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101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101: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101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101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101: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101:3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101: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101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101:3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101:3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101:3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101:3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101: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101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101:3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101:3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101:3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101:3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101:3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101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101:3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101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101:3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101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101:3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101: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101: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101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101:3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101: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156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487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487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531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531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531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531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659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708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768: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811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841:4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841: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841: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841: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841: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841: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841:5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841:5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841:6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841:6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841:6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841:7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859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859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030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123:1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198: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373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373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398:4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398:4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444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444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444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444: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1444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1444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458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462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544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797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799: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799:6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799:6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799:6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799:6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3:000000: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3:010103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3:010103: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3:010103: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3:010103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3:010104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3:010112:1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3:010115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3:010118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3:010118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3:010124:2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3:010127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3:010137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3:010223: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3:020101:3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3:020101:3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3:020101:3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3:020101:3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3:020101:3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3:020101:3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3:020101:3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3:020101:3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3:020101:3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3:020101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0:000000: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101: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102:2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102:2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230:12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230:14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230:1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231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233:3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233:3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302:17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060101:7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20101:98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20105:104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20105:10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20105:107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20105:107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20105:9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30203:36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30203:36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30203:36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30203:36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30203:37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40101:100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40101:100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40101:100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40101:10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40101:100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40101:100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40101:100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40101:100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40101:100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40101:100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40101:100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40101:100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40101:100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40101:100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40101:100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40101:100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40101:100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40101:100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40101:10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40101:10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40101:10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40101:10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40101:10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40101:104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40101:104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40101:104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40101:104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40101:105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40101:10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40101:105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40101:105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40101:105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40101:106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40101:106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40101:106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40101:106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40101:106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40101:10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40101:106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40101:10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40101:107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40101:108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40101:9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40101:95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040101:95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040101:9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40101:9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40101:95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40101:95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40101:95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40101:95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40101:9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40101:95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40101:96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40101:96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40101:96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40101:96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40101:96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40101:96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40101:96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40101:96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40101:96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40101:96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40101:96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40101:96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40101:96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40101:96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40101:96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40101:96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40101:96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40101:96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40101:96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40101:96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40101:96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40101:96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40101:96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40101:96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40101:96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40101:96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040101:96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040101:9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4:040101:9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4:040101:96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4:040101:97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4:040101:97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4:040101:97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4:040101:97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4:040101:97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4:040101:97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4:040101:97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4:040101:97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4:040101:9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4:040101:97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4:040101:9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4:040101:97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40101:97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40101:97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40101:97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40101:97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40101:97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40101:97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40101:97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40101:97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40101:97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40101:97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40101:9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40101:97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40101:97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40101:97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40101:97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40101:97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40101:97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40101:97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40101:97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40101:9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40101:9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40101:9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40101:9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40101:9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40101:9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40101:9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40101:97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40101:97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40101:97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40101:97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40102:9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40102:9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40102:9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40102:91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40102:9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40102:9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40102:9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40102:9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40102:9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40102:9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40102:9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40102:9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40102:9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40102:9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40102:9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40102:9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40102:9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40102:9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40102:9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40102:9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40102:9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40102:9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40102:9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40102:9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40102:9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40102:9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40102:9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40102:9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40102:92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40102:9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40102:9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40102:9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40102:9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40102:9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40102:9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40102:9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40102:9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40102:92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40102:9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40102:9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40102:9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40102:9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40102:9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40102:9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40102:9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40102:9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40102:9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40102:92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40102:9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40102:9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40102:9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40102:9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40102:9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040102:9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040102:9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040102:92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040102:92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040102:9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040102:9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040102:92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040102:93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040102:93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40102:9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40102:9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40102:9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40102:93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40102:93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40102:9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40102:94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40102:94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40102:94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40102:95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40102:95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50101:100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50101:100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50101:100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50101:100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50101:100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50101:10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50101:10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050101:10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050101:10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050101:10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050101:10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050101:10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050101:10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050101:10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050101:10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50101:10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50101:101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50101:10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50101:10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50101:10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50101:101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50101:9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50101:93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50101:93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50101:9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50101:9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50101:93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50101:93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050101:93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4:050101:9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4:050101:93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4:050101:93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4:050101:93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4:050101:93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4:050101:93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4:050101:93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4:050101:9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4:050101:9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4:050101:93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4:050101:93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050101:93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4:050101:9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4:050101:9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4:050101:93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4:050101:97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4:050101:98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4:050101:98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4:050401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4:050401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4:050401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4:050401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4:050401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4:050401: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4:050401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4:050401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4:050401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4:050401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050401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050401: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050401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050401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050401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050401: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050401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050401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050401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4:050401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4:050401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4:050401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4:050401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4:050401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4:050401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4:050401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4:050401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4:050401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4:050401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4:050401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4:050401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4:050401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4:080101:88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4:130102:79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40122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40126:1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110106:5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200104:2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7:240201:4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110109:34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8:110109:34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8:110109:34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8:110109:34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8:110109:34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8:110109:34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8:110109:34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8:110109:34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8:110109:34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8:110109:35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8:110109:35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8:110109:3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8:110109:3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8:110109:35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8:110109:36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8:110109:36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8:110109:37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8:110109:38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8:110109:38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8:110109:39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8:110109:40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8:110109: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8:110110:10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8:110110:10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8:110110:10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8:110110:10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8:110110:10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8:110110:10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8:110110:10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8:110110:10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8:110110:10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8:110110:1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8:110110:1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8:110110:1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8:110110:1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8:110110:1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8:110110:1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8:110110:1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8:110110:1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8:110110:14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110110:15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8:110110:15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8:110110:15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8:110401: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8:110401:4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8:110401:4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8:110401: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8:110401: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8:110401:4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8:110401:4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8:110401:4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8:110401:4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8:110401: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8:110401:4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8:110401:4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8:110401:4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8:110401:4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8:110501:6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8:110501:6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8:110601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8:120102:4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8:120105: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8:120105:5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8:120105:5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8:120106:14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9:050101:3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9:050105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9:050407:5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00000:89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66:1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66:1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66:2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66:5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68:9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78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91:3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91:3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91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91:3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91: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91:3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91: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91:3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91:3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91:4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91:4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91:4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91:4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91:4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091:4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091: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091:4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091:4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091:4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091:4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091:4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091: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91:4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91:4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91:4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091:4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091: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091:4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091:4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091:4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091:4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091: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091:4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091:4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091:4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091:4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091:4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091: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091:4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091:4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091:4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091:4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091:4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091:4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091:4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091:4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091:4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091:4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091:4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091:4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091:4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091:4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091:4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091:4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091:4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091: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091: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091:4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091:4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091:4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091:4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091:4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091:4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091:4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091:4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091:4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091:4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091:4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091:4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091:5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091:5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091:5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091:5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091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091:5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091: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091:5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091:5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091:5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091:5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091:5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091:5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091:5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091:5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091:5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091:5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091:5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091:5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091: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141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141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141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141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141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141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141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141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141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141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144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144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144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144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144: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144: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145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145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145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145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145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145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145: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145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145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145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145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145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145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145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145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145: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145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145: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145:1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145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145:1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145:1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145:1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145: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145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145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145:1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145:1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145: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145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145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145: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145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145: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145: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145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145:1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145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145: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145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145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145: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145: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145: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145: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145:1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145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145: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145: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145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145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145: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145: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145: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145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145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145: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145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145: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145: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145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145: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145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145: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145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145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145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145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145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145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145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145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145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145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148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148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148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148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148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148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148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148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148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148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148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148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148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148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148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148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149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149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149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149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149:1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149: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149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149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149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149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149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149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149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149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149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149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149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149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150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150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150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150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150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150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150:1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150: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150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150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150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150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150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150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150:1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150: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150:1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150:1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150: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150: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150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150: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150: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150: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150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150: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150: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150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150: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150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150: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150: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150: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150: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150: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150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150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150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150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150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150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150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150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150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150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150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150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150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150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150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150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150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150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151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151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151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151: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151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151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151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151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151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151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151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151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151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151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151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152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152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152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152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152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152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152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152: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152:1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152:1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152: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152: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152:1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152: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152: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152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152: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152: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152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152: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152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152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152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152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152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152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152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153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153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153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153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153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153:1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153:1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153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153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153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153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153: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153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153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153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153: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153: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153: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153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153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153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153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153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153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153: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153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153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153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153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153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153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153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153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154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154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154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154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154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154: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154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154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154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154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154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154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154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154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154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154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154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154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154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154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154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154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154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154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154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154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154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155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156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156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156: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156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156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156:1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156: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156: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156:1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156: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156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156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156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156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156: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156: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156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156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156: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156: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156:2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156:2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156: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156:3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156:3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156:3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156:3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156:3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156:3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156:3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156:3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156:3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156:3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156:3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156:3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156:3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156:3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156:3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156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156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156: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156:3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156:3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156:3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156:3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156:3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156:3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156:3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156:3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156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156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156: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156:3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156:4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156:4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156:4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156:4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156:4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156:4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156: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156:4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157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157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158: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158: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158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158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159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159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159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159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159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159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159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159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159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159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159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159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159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159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159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159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160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160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160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160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160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202:4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245:1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250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259:29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296: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339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370:5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388: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422:6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432:23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432:6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434: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471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582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058:11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058:11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058:1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058:1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058:1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058:1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058:11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058:11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058:1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058:1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058:1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058:1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058:1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058:1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058:1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058:1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058:1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058:1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058:1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058:1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058:1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058:1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058:1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058:1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058:1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058:1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058:1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058:1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058:1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058:1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058:1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058:1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058:1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058:1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058:1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058:1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058:1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058:1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058:1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058:1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058:1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058:1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058:1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058:1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058:1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058:1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108:1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132:3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132:5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217:1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238:26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238:44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307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309:1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331: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343: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344:4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344: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346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346: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348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365:4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529:2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543:7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659: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747:5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755: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755:5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837: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937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1056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1139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1141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2037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2037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2037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017: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026:1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041:2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041:8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041:8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048:1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051:106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071:28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071: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080:6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105:5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105:5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113: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355:1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355:12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355:17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355:18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355:18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355:3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370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370:6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529:3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808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808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808: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845:8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901:1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2083:4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2108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40008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40021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40021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40021: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40021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40021: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40021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40021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40021:1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40021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40021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40021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0021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0021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0021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40021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40021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40021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40021: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40021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40021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40021: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40021: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0021:1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40021:1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40021:1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40021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40021:1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40021:1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40021:1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40021: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40021:1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40021:1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40021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40021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40021:1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40021:1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40021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40021: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40021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40021: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40021: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40021: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40021: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40021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40021:1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40021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40021: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40021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40021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40021:1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40021: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40021:1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40021: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40021: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40021: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40021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40021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40021: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40021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40021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40021: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40021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40021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40021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40021: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40021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40021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40021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40021: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40021: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40021: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40021: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40021: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40021: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40021:2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40021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40021: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40021: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40021: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40021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0021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0021: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0021:2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0021: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0021:2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0021: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0021: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0021:2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0021: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021: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021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0021: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0021:2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021:2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021: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02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021: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0021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0021: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0021:2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0021: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0021:2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0021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0021: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0021: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0021:2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0021:2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0021:2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0021:2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0021:2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0021:2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0021:2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0021:3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0021:3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0021:3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0021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0021:3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0021:3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0021:3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0021:3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0021:3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0021:3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0021:3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0021:3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0021:3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0021:3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0021:3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0021:3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0021:3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0021:3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0021:3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0021:3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0021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0021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0021:3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0021: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0021:3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0021: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0021: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0021:3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0021:3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0021: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0021:3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0021:3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0021:3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0021:3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0021:3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0021: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0021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0021:3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0021: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0021:3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0021:3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0021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0021:3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0021:3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0021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0021:3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0021: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0021:4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0021:5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40021:5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40021:5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40021:5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40021:5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40021: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40021: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40021:6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40021:6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40021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40021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40021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40021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40021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40021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40021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40021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40021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40021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40021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40021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40021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40025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40025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40025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40025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40025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40025: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40025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40025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40025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40034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40034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40038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40040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40040: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40040: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40040: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40040: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40040:3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40040:3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40040:3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40040:3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40040:3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40040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40040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40040: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40040: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40040:4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40044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40044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40044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40044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40044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40044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40044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40044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40044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40044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40044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40044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40044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40044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40044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40044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40044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40044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40044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40053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40056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40056: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40056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40057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40057: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40057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40057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40057: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40057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40057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40057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40057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40058:1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40076:3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40112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40286:14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40286:17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40286:38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40472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40531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40749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40768: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40784:3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40821: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40841:6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41085: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41324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41547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41606: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42007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42022:4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3:000000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3:000000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3:000000:6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3:000000:7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3:010103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3:010103: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3:010103: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3:010103: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3:010103:5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3:010103:5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3:010103:5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3:010103:5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3:010103:5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3:010103:5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3:010103:5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3:010103: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3:010103:5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3:010103:5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3:010103:5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3:010103:5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3:010103:5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3:010103:5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3:010103:5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3:010103:5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3:010103:5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3:010103: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3:010103:5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3:010103:6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3:010103:6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3:010103:6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3:010103:6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3:010103:6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3:010103:6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3:010103: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3:010103:6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3:010103:6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3:010103:6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3:010103:6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3:010103:6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3:010103:6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3:010103:6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3:010103:6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3:010103:6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3:010103: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3:010103:6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3:010103:6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3:010103:6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3:010103:6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3:010103:6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3:010103:6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3:010103:6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3:010103:6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3:010103:6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3:010103:6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3:010103:6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3:010103:6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3:010103:6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3:010103:6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3:010103:6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3:010103:6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3:010103:6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3:010103:6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3:010103:6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3:010103:6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3:010103:6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3:010103:6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3:010103: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3:010103:6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3:010103:6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3:010103:6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3:010103:6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3:010103:6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3:010103:6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3:010103:6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3:010103:6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3:010103:6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3:010103:6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3:010103:6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3:010103:6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3:010103:6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3:010103:6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3:010103:6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3:010103:6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3:010103:6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3:010103:6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3:010103:6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3:010103:6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3:010103:6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3:010103: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3:010103:6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3:010103:6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3:010103:6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3:010103:6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3:010103:6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3:010103:6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3:010103:6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3:010103:6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3:010103:6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3:010103:6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3:010103:7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3:010103:7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3:010103:7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3:010103:7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3:010103:7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3:010103:7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3:010104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3:010105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3:010110:5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3:010114: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3:010115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3:010115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3:010124: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3:010140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3:010234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3:010243: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3:020101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3:020101: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3:020101:3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3:020101: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3:020101:3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9" calcext:value-type="date">
            <text:p>29.07.2021</text:p>
          </table:table-cell>
          <table:table-cell table:number-columns-repeated="1020"/>
        </table:table-row>
        <table:table-row table:style-name="ro1" table:number-rows-repeated="1046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7T12:20:26.517000000</dc:date>
    <meta:print-date>2020-08-20T09:13:54Z</meta:print-date>
    <meta:editing-duration>PT10S</meta:editing-duration>
    <meta:editing-cycles>1</meta:editing-cycles>
    <meta:document-statistic meta:table-count="3" meta:cell-count="8553" meta:object-count="0"/>
  </office:meta>
</office:document-meta>
</file>